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822cm" fo:margin-right="3.907cm" fo:line-height="0.563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Standard">
      <style:paragraph-properties fo:margin-left="0cm" fo:margin-right="0.067cm" fo:margin-top="1.177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2.282cm" fo:margin-right="0cm" fo:margin-top="0.342cm" fo:margin-bottom="0cm" fo:text-indent="0cm" style:auto-text-indent="false" fo:background-color="#ffffff">
        <style:background-image/>
      </style:paragraph-properties>
      <style:text-properties fo:font-size="11pt" fo:letter-spacing="-0.012cm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004cm" fo:margin-right="0.03cm" fo:margin-top="0.194cm" fo:margin-bottom="0cm" fo:line-height="0.445cm" fo:text-align="justify" style:justify-single-word="false" fo:text-indent="0.496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line-height="0.445cm" fo:text-align="justify" style:justify-single-word="false" fo:text-indent="0.4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34cm" fo:margin-right="0cm" fo:margin-top="0.004cm" fo:margin-bottom="0cm" fo:line-height="0.445cm" fo:text-align="justify" style:justify-single-word="false" fo:text-indent="0.48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42cm" fo:margin-right="0cm" fo:margin-top="0.004cm" fo:margin-bottom="0cm" fo:line-height="0.441cm" fo:text-align="justify" style:justify-single-word="false" fo:text-indent="0.504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8cm" fo:margin-right="0.004cm" fo:line-height="0.441cm" fo:text-align="justify" style:justify-single-word="false" fo:text-indent="0.50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09cm" fo:margin-right="0.009cm" fo:line-height="0.441cm" fo:text-align="justify" style:justify-single-word="false" fo:text-indent="0.496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21cm" fo:margin-top="0.004cm" fo:margin-bottom="0cm" fo:line-height="0.441cm" fo:text-align="justify" style:justify-single-word="false" fo:text-indent="0.487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09cm" fo:margin-right="0.042cm" fo:margin-top="0.284cm" fo:margin-bottom="0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12cm" fo:line-height="0.441cm" fo:text-align="justify" style:justify-single-word="false" fo:text-indent="0.508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0.441cm" fo:text-align="justify" style:justify-single-word="false" fo:text-indent="0.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51cm" fo:margin-right="0.009cm" fo:margin-top="0.356cm" fo:margin-bottom="0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51cm" fo:margin-right="0.009cm" fo:line-height="0.441cm" fo:text-align="justify" style:justify-single-word="false" fo:text-indent="0.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25cm" fo:margin-right="0.004cm" fo:line-height="0.441cm" fo:text-align="justify" style:justify-single-word="false" fo:text-indent="0.504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3cm" fo:margin-right="0.012cm" fo:line-height="0.441cm" fo:text-align="justify" style:justify-single-word="false" fo:text-indent="0.49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03cm" fo:line-height="0.436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09cm" fo:margin-right="0cm" fo:line-height="0.436cm" fo:text-align="justify" style:justify-single-word="false" fo:text-indent="0.48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0.441cm" fo:text-align="justify" style:justify-single-word="false" fo:text-indent="0.48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568cm" fo:margin-right="0cm" fo:margin-top="0.517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09cm" fo:margin-right="0cm" fo:line-height="0.441cm" fo:text-align="justify" style:justify-single-word="false" fo:text-indent="0.4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018cm" fo:line-height="0.441cm" fo:text-align="justify" style:justify-single-word="false" fo:text-indent="0.496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-0.002cm" style:font-size-asian="11pt" style:font-size-complex="11pt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-0.005cm" style:font-size-asian="11pt" style:font-size-complex="11pt"/>
    </style:style>
    <style:style style:name="T8" style:family="text">
      <style:text-properties fo:font-size="11pt" fo:letter-spacing="-0.009cm" style:font-size-asian="11pt" style:font-size-complex="11pt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fo:font-size="11pt" fo:letter-spacing="-0.002cm" fo:language="en" fo:country="US" style:font-size-asian="11pt" style:font-size-complex="11pt"/>
    </style:style>
    <style:style style:name="T11" style:family="text">
      <style:text-properties style:text-position="super 58%" fo:font-size="11pt" fo:letter-spacing="-0.004cm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style:text-position="super 58%"/>
    </style:style>
    <style:style style:name="T14" style:family="text">
      <style:text-properties fo:letter-spacing="-0.004cm"/>
    </style:style>
    <style:style style:name="gr1" style:family="graphic">
      <style:graphic-properties draw:stroke="none" svg:stroke-width="0.1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15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0" draw:style-name="gr1" draw:text-style-name="P2" svg:x1="-1.563cm" svg:y1="11.654cm" svg:x2="-1.563cm" svg:y2="18.859cm">
     <text:p/>
    </draw:line><text:span text:style-name="T1">Ч</text:span><draw:line text:anchor-type="char" draw:z-index="1" draw:style-name="gr2" draw:text-style-name="P2" svg:x1="12.721cm" svg:y1="-1.122cm" svg:x2="12.721cm" svg:y2="5.905cm">
     <text:p/>
    </draw:line><text:span text:style-name="T1">АСТЬ ПЕРВАЯ </text:span><text:span text:style-name="T2">Азиатские будды</text:span></text:p>
      <text:p text:style-name="P3"><text:span text:style-name="T1">Глава </text:span><text:span text:style-name="T3">I</text:span></text:p>
      <text:p text:style-name="P4">НЕОБХОДИМЫЕ ПРЕДУПРЕЖДЕНИЯ</text:p>
      <text:p text:style-name="P5"><text:span text:style-name="T4">Приступая к изучению религий Азии, невольно чувствуешь, как </text:span><text:span text:style-name="T5">спускаешься в низины умственной человеческой культуры, где царит </text:span><text:span text:style-name="T4">еще глубокий мрак.</text:span></text:p>
      <text:p text:style-name="P6"><text:span text:style-name="T4">В умственной жизни буддистов, браминов и даже исламитов не было Линнеев, открывших путем глубокого всестороннего изучения </text:span><text:span text:style-name="T6">различного материала естественную классификацию животных, осно</text:span><text:span text:style-name="T4">ву научной зоологии; у них не было Декандолей, сделавших то же </text:span><text:span text:style-name="T5">самое для мира растений, давших начало научной ботанике и ее даль</text:span><text:span text:style-name="T4">нейшей разработке; не было Дарвиновский, давших на основе этих есте</text:span><text:span text:style-name="T5">ственных классификаций эволюционную теорию возникновения жиз</text:span><text:span text:style-name="T4">ни. У них не было своих Коперников, положивших начало правиль</text:span><text:span text:style-name="T7">ным представлениям о движении небесных светил в непрерывном про</text:span><text:span text:style-name="T4">странстве и о действительном состоянии земли в солнечной системе, не было Ньютонов, подведших все это под строгие законы небесной </text:span><text:span text:style-name="T8">механики, давшие возможность для всегда сбывающихся научных пред</text:span><text:span text:style-name="T4">сказаний небесных явлений взамен обманчивых пророчеств древнос</text:span><text:span text:style-name="T6">ти; не было Лапласов, давших эволюционную теорию происхождения </text:span><text:span text:style-name="T4">миров, не было Ляйелей, положивших начало эволюционным пред</text:span><text:span text:style-name="T9">ставлениям о последовательном развитии земного шара. У них не было </text:span><text:span text:style-name="T5">своих Лавуазье и Менделеевых, положивших начало современной те</text:span><text:span text:style-name="T4">оретической химии; у них не было Пастеров, открывших микробное </text:span><text:span text:style-name="T5">происхождение всех заразных болезней и давших новые верные средства бороться с ними. У них не было ни Колумбов, ни Куков, открывших для их народов заморские неведомые земли, не было Ливингсто</text:span><text:span text:style-name="T6">нов и Пржевальских, сделавших то же на суше и давших возможность </text:span><text:span text:style-name="T5">ученым Пекина, Калькутты, Тегерана и Самарканда знать о Западной Европе много более того, чем знали ее собственные ученые. У них не </text:span><text:span text:style-name="T4">было своих Уаттов, изобретших паровые машины, не было Сантос-</text:span><text:span text:style-name="T5">Дюмонов, положивших начало управляемому воздухоплаванию.</text:span></text:p>
      <text:p text:style-name="P7"><text:span text:style-name="T7">Хотя у них было не менее, чем в Европе, дыма и нагретого воздуха, </text:span><text:span text:style-name="T9">поднимающегося вверх, но никому из них не приходило в голову у пот</text:span><text:span text:style-name="T4">ребить их на поднятие воздушных шаров и улететь с ними в высоту. У них не было Эдисонов, изобретших фонограф, и Яблочкиных, от-</text:span><text:span text:style-name="T6">крывших электрическое освещение. Их математика - простая арифме</text:span><text:span text:style-name="T4">тика, и даже алгебра на деле возникла не у них, а в Мавританской </text:span><text:span text:style-name="T6">Испании. У них не возникло романтизма, вероятно, благодаря многоженству, а потому до сих пор нет и романа, и вся их литература стоит на том же сказочном уровне, как европейская в средние века. Их жи</text:span><text:span text:style-name="T7">вопись была до европейских учителей лишь первичная без перспекти</text:span><text:span text:style-name="T4">вы, их музыка первично однообразна, их театр - простой балаган, в сравнении с европейским.</text:span></text:p>
      <text:p text:style-name="P8"><text:span text:style-name="T9">И если мне скажут, что взамен того у их ученых высоко было разви</text:span><text:span text:style-name="T7">то искусство гипноза, то я отвечу, что и оно, подобно только что пере</text:span><text:span text:style-name="T5">численным мною здесь открытиям и изобретениям, вернее всего при</text:span><text:span text:style-name="T7">шло туда из Европы, в которой было потом искоренено христианством в союзе со светскими правителями как приводившее на низком уровне </text:span><text:span text:style-name="T5">средневековой психики к вредоносным и даже губительным послед</text:span><text:span text:style-name="T6">ствиям. Ведь это же и была та «черная магия» с вызываемыми приви</text:span><text:span text:style-name="T5">дениями и галлюцинациями слуха и остальных органов чувств, кото</text:span><text:span text:style-name="T4">рую христианские авторы относили к действию сатанинских сил, и </text:span><text:span text:style-name="T6">самое слово культ имеет своим корнем созвучие КЛД, символизирую</text:span><text:span text:style-name="T4">щее всякое колдовство.</text:span></text:p>
      <text:p text:style-name="P9"><text:span text:style-name="T5">И это самое европейское колдовство, надолго истребленное в Европе, а теперь возобновляемое на научной основе, как психотерапевт</text:span><text:span text:style-name="T4">ическое средство, переселившись в Среднюю Азию и оттуда в Ин</text:span><text:span text:style-name="T5">дию, осталось там на той же средней ступени своего развития, на ко</text:span><text:span text:style-name="T6">торой оно было в средние века в Европе. Отсюда ясно, что не с Восток</text:span><text:span text:style-name="T5">а Старого света оно шло на его Запад, а, как и все новейшие откры</text:span><text:span text:style-name="T4">тия, совершенно наоборот.</text:span></text:p>
      <text:p text:style-name="P10"><text:span text:style-name="T5">Говорить о древней высокой культуре китайцев, индусов и тибетцев, после чего эти народы одряхлели и «впали в детство», есть простая игра слов. Это так же нелепо, как утверждать, что какой-нибудь </text:span><text:span text:style-name="T6">человек, родившись взрослым и состарившись, снова стал уменьшать</text:span><text:span text:style-name="T7">ся ростом и наконец обратился в мальчика для того, чтобы начать сно</text:span><text:span text:style-name="T6">ва расти и развиваться, как только теперь начинают азиатские народы, буддийской, браминской и даже исламитской умственной культур.</text:span></text:p>
      <text:p text:style-name="P11"><text:span text:style-name="T7">Мы можем указать немало признаков европейского происхождения </text:span><text:span text:style-name="T5">современных азиатских культов, т.е. колдовских учений. Вот, напри</text:span><text:span text:style-name="T4">мер, хоть лингвистические корни.</text:span></text:p>
      <text:p text:style-name="P12"><text:span text:style-name="T5">Индусская троица браминов называется Тримурти, т.е. по-славян</text:span><text:span text:style-name="T4">ски Три-Морды. Это словопроизводство не шутка, а действительный </text:span><text:span text:style-name="T5">лингвистический корень индусской троицы, показывающий, что она </text:span><text:span text:style-name="T6">пришла туда с Балканского полуострова, из Великой Ромеи, которая, </text:span><text:span text:style-name="T5">как я показывал уже в </text:span><text:span text:style-name="T10">VI</text:span><text:span text:style-name="T5"> томе, была в средние века еще полубалкан</text:span><text:span text:style-name="T7">ским, полу-Анатолийским государством, с незначительным развитием </text:span><text:span text:style-name="T5">греческой литературы, и слово морда тогда значило просто лицо.</text:span></text:p>
      <text:p text:style-name="P13"><text:span text:style-name="T5">Такими чисто славянскими словами переполнен весь санскрит, ко</text:span><text:span text:style-name="T4">торый поэтому и должен быть признан за перенесенный на Дальний </text:span><text:span text:style-name="T6">Восток ромейскими провозвестниками христианства, тем более, что и </text:span><text:span text:style-name="T5">сам индусский Кришна есть ни что иное, как ромейский Христос, но </text:span><text:span text:style-name="T9">только в его дальнейшем развитии. И самое слово Кришна имеет смысл </text:span><text:span text:style-name="T6">(помазанника на царство) только по-гречески, значит, пришло тоже из </text:span><text:span text:style-name="T4">Великой Ромеи. И вот по европейской теологии Христос воскрес из мертвых только один раз, и потом улетел на «седьмое небе», где и остается до сих пор, сидя рядом с богом-отцом, под святым духом в виде голубя, на каком-то троне, невидимом в самые сильнейшие из </text:span><text:span text:style-name="T6">наших телескопов. А по индийскому учению, этот самый богочеловек </text:span><text:span text:style-name="T4">воскресал уже восемь раз и восемь раз погружался в нирвану, т.е. в </text:span><text:span text:style-name="T5">блаженное небесное успокоение от житейских забот. Но ведь эти восемь раз, больше одного раза, являются его семи-повторным эхом и </text:span><text:span text:style-name="T6">значит, произошли уже после первого раза, который мы имеем в евангельском учении. Вот почему хотя бы индусская фантазия, по обычаю </text:span><text:span text:style-name="T4">всего средневекового и даже новейшего мифического творчества, и </text:span><text:span text:style-name="T9">относила их в незапамятные времена, но само составление такого мифа </text:span><text:span text:style-name="T5">мы не имеем права без самых веских доказательств отнести за преде</text:span><text:span text:style-name="T4">лы конца средних веков, когда первое и единственное воскресение стало основанием христианского учения.</text:span></text:p>
      <text:p text:style-name="P14"><text:span text:style-name="T4">Пойдем теперь и далее. Нирвана индусов переводится новейшими </text:span><text:span text:style-name="T5">востоковедами не в смысле абсолютного ничто, как делали ранее, а в смысле успокоения после смерти. А в русском народном языке и, по-</text:span><text:span text:style-name="T7">видимому, в других славянских, умерший называется покойником, т.е. </text:span><text:span text:style-name="T4">успокоившимся от житейских дел. Но ведь это та же самая идеологи </text:span><text:span text:style-name="T5">посмертного состояния, уподобляемого сну без сновидений при освобождении сознания от оставленных им телесных уз, подвергающихся </text:span><text:span text:style-name="T4">потом уничтожению. Значит, и представление о нирване как будто пришло на восток со славянского ромейского запада. Но можно сказать и более этого.</text:span></text:p>
      <text:p text:style-name="P15"><text:span text:style-name="T4">Подобно тому как ромейский Христос, прибыв в Калькутту, ока</text:span><text:span text:style-name="T5">зался там воскресшим вместо одного раза восемь, так и христианский </text:span><text:span text:style-name="T4">бог - единый в трех лицах (три морды) - превратился на том же пути уже в многоликого, и появились изваяния со множеством голов, а с </text:span><text:span text:style-name="T8">ними и лиц на одном туловище. И это размножение лиц наглядно пока</text:span><text:span text:style-name="T6">зывает, что представление о боге, едином в трех лицах, выработанное </text:span><text:span text:style-name="T4">ромейской теологией путем частых умствований о боге-отце, боге-</text:span><text:span text:style-name="T6">сыне и о святом духе, деградировало на пути в Индию в изображение </text:span><text:span text:style-name="T7">трех человеческих лиц на одном туловище, вроде теленка о трех голо</text:span><text:span text:style-name="T4">вах. А затем уже в самой Индии число таких голов на одном божественном туловище доводилось и до сорока. Так слово личность в </text:span><text:span text:style-name="T7">смысле персоны, по смешению смысла в славянских языках превратя</text:span><text:span text:style-name="T4">сь в простое лицо, а затем и в целую голову.</text:span></text:p>
      <text:p text:style-name="P16"><text:span text:style-name="T7">Таким же образом от корня чело произошло слово человек, первичн</text:span><text:span text:style-name="T4">о человик, т.е. обладающий челом.</text:span></text:p>
      <text:p text:style-name="P17"><text:span text:style-name="T4">Само собой понятно, что не ромейская религиозно-философская </text:span><text:span text:style-name="T5">троица выработалась из этих первичных уродливых представлений, а деградировала в них, распространившись в народе, наиболее образованная часть которого еще не дозрела до принесенных в нее с Запада философских представлений. И это обстоятельство наглядно показы</text:span><text:span text:style-name="T6">вает, что религия браминов (т.е. служителей бога-слова</text:span><text:span text:style-name="T11">1</text:span><text:span text:style-name="T6">), пришла от западных богословов, а следовательно, тоже не за тысячи лет до хрис</text:span><text:span text:style-name="T4">тианства, а не ранее как в средние века.</text:span></text:p>
      <text:p text:style-name="P18"><text:span text:style-name="T6">Рассуждая таким образом, мы легко приходим к выводу, что и буд</text:span><text:span text:style-name="T5">дизм возник довольно поздно, как будто даже не ранее крестовых по</text:span><text:span text:style-name="T6">ходов. Все его последователи считают, что он возник уже при полном </text:span><text:span text:style-name="T4">развитии брамаизма, по таким же причинам, как и протестантизм в </text:span><text:span text:style-name="T5">недрах католицизма, и с этим нельзя не согласиться.</text:span></text:p>
      <text:p text:style-name="P19"><text:span text:style-name="T6">Что такое значит буддист? И это слово идет от славянского корня -</text:span><text:span text:style-name="T4">от глагола будить - и значит, пробужденный. Европейские ученые, </text:span><text:span text:style-name="T5">стремясь придать восточным вероучениям глубоко философский ха</text:span><text:span text:style-name="T7">рактер, толкуют это слово в смысле пробужденного к умственной жиз-</text:span><text:span text:style-name="T4">ни. Но это едва ли так. В тех же славянских языках, с которых так много взято азиатских религиозных терминов, называют умершего </text:span><text:span text:style-name="T7">усопший, т.е. уснувший, а потому и слово пробужденный скорее всего </text:span><text:span text:style-name="T4">здесь нужно понимать в смысле воскресшего из мертвых. И мы дей</text:span><text:span text:style-name="T6">ствительно видим, что в буддизме под этим словом понимается перев</text:span><text:span text:style-name="T5">оплощение в новое тело после смерти, т.е. воскресение в новой лич</text:span><text:span text:style-name="T6">ности после пребывания более или менее долго в нирване, т.е. царстве </text:span><text:span text:style-name="T7">успокоения, царстве покойников. Первоначальная идея христианского </text:span><text:span text:style-name="T4">вероучения о единственном чудесном воскресении одного человека, </text:span><text:span text:style-name="T9">эволюционировала здесь уже в многократные воскресения многих лиц, </text:span><draw:line text:anchor-type="char" draw:z-index="2" draw:style-name="gr3" draw:text-style-name="P2" svg:x1="-1.506cm" svg:y1="3.835cm" svg:x2="-1.506cm" svg:y2="7.001cm">
     <text:p/>
    </draw:line><text:span text:style-name="T4">обладающих достаточной святостью, воскресший и сам (Будда), он же Кришна-Христос этой религии, воскресает и умирает без конца в виде тибетских далай-лам.</text:span></text:p>
      <text:p text:style-name="P20"><text:span text:style-name="T5">С этими необходимыми предупреждениями о низком уровне про</text:span><text:span text:style-name="T9">шлых азиатских культур, не давших миру ни одного выдающегося уче</text:span><text:span text:style-name="T4">ного, вплоть до </text:span><text:span text:style-name="T12">XIX</text:span><text:span text:style-name="T4"> века нашей эры, и о заимствовании ими от евро</text:span><text:span text:style-name="T6">пейцев-христиан почти всех важнейших достижений даже и в области религиозной мысли, которую они только исказили, я перехожу к даль</text:span><text:span text:style-name="T4">нейшему исследованию, в котором, к сожалению, мне снова прихо</text:span><text:span text:style-name="T7">дится разойтись в своих выводах с уже сложившимися представления</text:span><text:span text:style-name="T4">ми как наших теологов, так и идущих за ними ориенталистов.</text:span></text:p>
      <text:p text:style-name="P21"/>
      <text:p text:style-name="P22"><text:span text:style-name="T13">1</text:span> <text:span text:style-name="T14">Брама по-санскритски значит слово.</text:span></text:p>
      <text:p text:style-name="P23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03T14:02:58</meta:creation-date>
    <dc:date>2007-05-03T14:37:12</dc:date>
    <dc:language>ru-RU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0" meta:word-count="1459" meta:character-count="9967"/>
  </office:meta>
</office:document-meta>
</file>